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B21C5AE7.jpg"/>
  <manifest:file-entry manifest:media-type="image/jpeg" manifest:full-path="Pictures/10000000000009B000000DB3F16CF9A2.jpg"/>
  <manifest:file-entry manifest:media-type="image/jpeg" manifest:full-path="Pictures/10000000000009B000000DB3B701008F.jpg"/>
  <manifest:file-entry manifest:media-type="image/jpeg" manifest:full-path="Pictures/10000000000009B000000DB38AACBFE0.jpg"/>
  <manifest:file-entry manifest:media-type="image/jpeg" manifest:full-path="Pictures/10000000000009B000000DB36D1A30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00%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fo:line-height="100%" style:page-number="auto"/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6" svg:width="20.996cm" svg:height="29.692cm" svg:x="0cm" svg:y="0cm">
        <draw:image xlink:href="Pictures/10000000000009B000000DB36D1A303E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6" svg:width="20.996cm" svg:height="29.692cm" svg:x="0cm" svg:y="0cm">
        <draw:image xlink:href="Pictures/10000000000009B000000DB3B701008F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6" svg:width="20.996cm" svg:height="29.692cm" svg:x="0cm" svg:y="0cm">
        <draw:image xlink:href="Pictures/10000000000009B000000DB3F16CF9A2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6" svg:width="20.996cm" svg:height="29.692cm" svg:x="0cm" svg:y="0cm">
        <draw:image xlink:href="Pictures/10000000000009B000000DB3B21C5AE7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6" svg:width="20.996cm" svg:height="29.692cm" svg:x="0cm" svg:y="0cm">
        <draw:image xlink:href="Pictures/10000000000009B000000DB38AACBFE0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996cm" svg:height="29.692cm" draw:z-index="1"><draw:image xlink:href="Pictures/10000000000009B000000DB36D1A303E.jpg" xlink:type="simple" xlink:show="embed" xlink:actuate="onLoad"/></draw:frame></text:p>
      </text:section>
      <text:p text:style-name="P2"><draw:frame draw:style-name="fr1" text:anchor-type="char" svg:x="0cm" svg:y="0cm" svg:width="20.996cm" svg:height="29.692cm" draw:z-index="3"><draw:image xlink:href="Pictures/10000000000009B000000DB3B701008F.jpg" xlink:type="simple" xlink:show="embed" xlink:actuate="onLoad"/></draw:frame></text:p>
      <text:p text:style-name="P3"><draw:frame draw:style-name="fr1" text:anchor-type="char" svg:x="0cm" svg:y="0cm" svg:width="20.996cm" svg:height="29.692cm" draw:z-index="5"><draw:image xlink:href="Pictures/10000000000009B000000DB3F16CF9A2.jpg" xlink:type="simple" xlink:show="embed" xlink:actuate="onLoad"/></draw:frame></text:p>
      <text:p text:style-name="P4"><draw:frame draw:style-name="fr1" text:anchor-type="char" svg:x="0cm" svg:y="0cm" svg:width="20.996cm" svg:height="29.692cm" draw:z-index="7"><draw:image xlink:href="Pictures/10000000000009B000000DB3B21C5AE7.jpg" xlink:type="simple" xlink:show="embed" xlink:actuate="onLoad"/></draw:frame></text:p>
      <text:p text:style-name="P5"><draw:frame draw:style-name="fr1" text:anchor-type="char" svg:x="0cm" svg:y="0cm" svg:width="20.996cm" svg:height="29.692cm" draw:z-index="9"><draw:image xlink:href="Pictures/10000000000009B000000DB38AACBFE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3T09:33:15</meta:creation-date>
    <dc:date>2024-02-23T09:33:15</dc:date>
    <meta:editing-duration>P0D</meta:editing-duration>
    <meta:generator>OpenOffice/4.1.15$Win32 OpenOffice.org_project/4115m2$Build-9813</meta:generator>
    <meta:document-statistic meta:table-count="0" meta:image-count="5" meta:object-count="0" meta:page-count="5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